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7$Win32 OpenOffice.org_project/680m87$Build-8889</meta:generator>
    <dc:title>Test Title</dc:title>
    <dc:description>Test Comments</dc:description>
    <dc:subject>Test Subject</dc:subject>
    <meta:initial-creator>Thomas Beutlich</meta:initial-creator>
    <meta:creation-date>2005-07-26T12:43:00</meta:creation-date>
    <dc:creator>Thomas Beutlich</dc:creator>
    <dc:date>2005-07-26T12:46:22</dc:date>
    <meta:keyword>Test Keywords</meta:keyword>
    <dc:language>en-US</dc:language>
    <meta:editing-cycles>2</meta:editing-cycles>
    <meta:editing-duration>PT3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4"/>
  </office:meta>
</office:document-meta>
</file>